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vastraat 103-3 1094HC Amsterdam, Javastraat 105-3 1094HC Amsterdam, Javastraat 107-4 1094HC Amsterdam, Javastraat 109-3 1094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dakuitbouwen, balkons en dakterrassen op de bovenste bouwlaag bij vier naast elkaar gelegen panden met behoud van functie</text:p>
            <text:p text:style-name="common-al">Besluit: verleend</text:p>
            <text:p text:style-name="common-al">Besluit verzonden op: 08-04-2026</text:p>
            <text:p text:style-name="common-al">Zaakadres: Javastraat 103-3 1094HC Amsterdam, Javastraat 105-3 1094HC Amsterdam, Javastraat 107-4 1094HC Amsterdam, Javastraat 109-3 1094HC Amsterdam</text:p>
            <text:p text:style-name="common-al">Zaaknummer: Z2025-043485</text:p>
            <text:p text:style-name="common-al">DSO-nummer: 20251014003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348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68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8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8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485</meta:user-defined>
    <meta:user-defined meta:name="DCTERMS.abstract">realiseren van dakuitbouwen, balkons en dakterrassen op de bovenste bouwlaag bij vier naast elkaar gelegen panden met behoud van 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vastraat 103-3 1094HC Amsterdam, Javastraat 105-3 1094HC Amsterdam, Javastraat 107-4 1094HC Amsterdam, Javastraat 109-3 1094HC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680</meta:user-defined>
    <meta:user-defined meta:name="OVERHEIDop.GmbID/DC.identifier">gmb-2026-171680</meta:user-defined>
    <meta:user-defined meta:name="OVERHEIDop.versieInformatie"/>
  </office:meta>
</office:document-meta>
</file>