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twee essen, ter hoogte van kruising Oude Rijksweg/Zuid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twee essen op locatie ter hoogte van kruising Oude Rijksweg/Zuidweg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21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8 januari 2026. De gemeente Reimerswaal neemt daarover waarschijnlijk uiterlijk 5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1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</meta:user-defined>
    <meta:user-defined meta:name="DCTERMS.abstract">Voor: het kappen van twee essen. Locatie: ter hoogte van kruising Oude Rijksweg/Zuidweg in Krabbendijke. Datum ontvangst: 8 januari 2026.</meta:user-defined>
    <dc:language>nl</dc:language>
    <meta:user-defined meta:name="OVERHEIDop.locatietype/OVERHEIDop.gebiedsmarkering">Vlak</meta:user-defined>
    <meta:user-defined meta:name="DC.title">Ingediende aanvraag vergunning voor het kappen van twee essen, ter hoogte van kruising Oude Rijksweg/Zuidweg in Krabbendijk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68</meta:user-defined>
    <meta:user-defined meta:name="OVERHEIDop.GmbID/DC.identifier">gmb-2026-17168</meta:user-defined>
    <meta:user-defined meta:name="OVERHEIDop.versieInformatie"/>
  </office:meta>
</office:document-meta>
</file>