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de woning - Kerkweg 21, 9862 TH Sebaldeburen, Grootegast (GTG00) L 131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april 2026 een besluit genomen op de aanvraag met zaaknummer 2026189869 voor het uitbreiden van de woning op locatie Kerkweg 21, 9862 TH Sebaldeburen, Grootegast (GTG00) L 1317.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werk slo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67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7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7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86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uitbreiden van de woning - Kerkweg 21, 9862 TH Sebaldeburen, Grootegast (GTG00) L 1317</meta:user-defined>
    <meta:user-defined meta:name="DCTERMS.W3CDTF/DCTERMS.available">2026-04-13</meta:user-defined>
    <meta:user-defined meta:name="DCTERMS.W3CDTF/OVERHEIDop.jaargang">2026</meta:user-defined>
    <meta:user-defined meta:name="OVERHEIDop.publicationIssue">171679</meta:user-defined>
    <meta:user-defined meta:name="OVERHEIDop.GmbID/DC.identifier">gmb-2026-171679</meta:user-defined>
    <meta:user-defined meta:name="OVERHEIDop.versieInformatie"/>
  </office:meta>
</office:document-meta>
</file>