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Aangevraagd: Evenementenvergunning, het organiseren van een Tuingrachtconcert 2026 op 4 juli 2026, Tuingracht in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</text:span>
            <text:span text:style-name="nadrukvet">Aangevraag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ontvangen:</text:p>
            <text:p text:style-name="common-al">
            
          </text:p>
            <text:p text:style-name="common-al">Evenementenvergunning;Tuingracht in De Rijp<text:span text:style-name="nadrukvet">; </text:span>het organiseren van een Tuingrachtconcert 2026 op 4 juli 2026</text:p>
            <text:p text:style-name="common-al">
            
          </text:p>
            <text:p text:style-name="common-al">Datum ontvangst: 31-03-2026</text:p>
            <text:p text:style-name="last-al">Zaaknummer: 0000137013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71675</text:span><text:line-break/><text:date style:data-style-name="dag" text:fixed="true" text:date-value="2026-04-13"/><text:line-break/><text:date style:data-style-name="jaar" text:fixed="true" text:date-value="202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1675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1675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1370137</meta:user-defined>
    <dc:language>nl</dc:language>
    <meta:user-defined meta:name="OVERHEIDop.locatietype/OVERHEIDop.gebiedsmarkering">Lijn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lgemene plaatselijke verordening Aangevraagd: Evenementenvergunning, het organiseren van een Tuingrachtconcert 2026 op 4 juli 2026, Tuingracht in De Rijp</meta:user-defined>
    <meta:user-defined meta:name="DCTERMS.W3CDTF/DCTERMS.available">2026-04-13</meta:user-defined>
    <meta:user-defined meta:name="DCTERMS.W3CDTF/OVERHEIDop.jaargang">2026</meta:user-defined>
    <meta:user-defined meta:name="OVERHEIDop.publicationIssue">171675</meta:user-defined>
    <meta:user-defined meta:name="OVERHEIDop.GmbID/DC.identifier">gmb-2026-171675</meta:user-defined>
    <meta:user-defined meta:name="OVERHEIDop.versieInformatie"/>
  </office:meta>
</office:document-meta>
</file>