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brengen van gevelreclame bij een theater, Jaarbeursplein 6A, 3521AL Utrecht, GU-Z2026-0047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6A, 3521AL Utrecht</text:p>
            <text:p text:style-name="common-al">GU-Z2026-0047551</text:p>
            <text:p text:style-name="common-al">Toelichting: het aanbrengen van gevelreclame bij een theater</text:p>
            <text:p text:style-name="common-al">Datum besluit: 7 april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7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7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7551</meta:user-defined>
    <meta:user-defined meta:name="DCTERMS.abstract">Toelichting: het aanbrengen van gevelreclame bij een the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aanbrengen van gevelreclame bij een theater, Jaarbeursplein 6A, 3521AL Utrecht, GU-Z2026-004755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74</meta:user-defined>
    <meta:user-defined meta:name="OVERHEIDop.GmbID/DC.identifier">gmb-2026-171674</meta:user-defined>
    <meta:user-defined meta:name="OVERHEIDop.versieInformatie"/>
  </office:meta>
</office:document-meta>
</file>