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tvenstraat 35, 5089 N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tarten van een kleinschalige Bed &amp; Breakfast, Witvenstraat 35, 5089 NG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tvenstraat 35, 5089 NG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tarten van een kleinschalige Bed &amp; Breakfas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7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779</meta:user-defined>
    <dc:language>nl</dc:language>
    <meta:user-defined meta:name="OVERHEIDop.locatietype/OVERHEIDop.gebiedsmarkering">Punt</meta:user-defined>
    <meta:user-defined meta:name="DC.title">Ingekomen aanvraag omgevingsvergunning Witvenstraat 35, 5089 NG Haghors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67</meta:user-defined>
    <meta:user-defined meta:name="OVERHEIDop.GmbID/DC.identifier">gmb-2026-17167</meta:user-defined>
    <meta:user-defined meta:name="OVERHEIDop.versieInformatie"/>
  </office:meta>
</office:document-meta>
</file>