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van de woningen op de locatie Korenbloemstraat 9 tm 19, 23 tm 29, 14 tm 20, Bremstraat 54 tm 58 te Groesbeek zaaknummer Z26AB.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april 2026 </text:p>
            <text:p text:style-name="common-al">
            <text:span text:style-name="nadrukvet">DSO-kenmerk:</text:span> 2026040801431</text:p>
            <text:p text:style-name="common-al">
            <text:span text:style-name="nadrukvet">Voor:</text:span> het verduurzamen van de woningen </text:p>
            <text:p text:style-name="common-al">
            <text:span text:style-name="nadrukvet">Locatie:</text:span> Korenbloemstraat 9 tm 19, 23 tm 29, 14 tm 20, Bremstraat 54 tm 58 te Groesbeek </text:p>
            <text:p text:style-name="common-al">
            <text:span text:style-name="nadrukvet">Ons zaaknummer:</text:span> Z26AB.03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16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duurzamen van de woningen op de locatie Korenbloemstraat 9 tm 19, 23 tm 29, 14 tm 20, Bremstraat 54 tm 58 te Groesbeek zaaknummer Z26AB.03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69</meta:user-defined>
    <meta:user-defined meta:name="OVERHEIDop.GmbID/DC.identifier">gmb-2026-171669</meta:user-defined>
    <meta:user-defined meta:name="OVERHEIDop.versieInformatie"/>
  </office:meta>
</office:document-meta>
</file>