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Tankval 11A-1, 2408Z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Omgevingsdienst Midden-Holland (ODMH) namens de gemeente Alphen aan den Rijn een melding ontvangen ter plaatse van de Tankval 11A-1, 2408ZC Alphen aan den Rijn.</text:p>
            <text:p text:style-name="common-al">Het gaat om het starten van een autogarage, reparaties, onderhoud aan personen en bedrijfsauto's.</text:p>
            <text:p text:style-name="common-al">De melding heeft kenmerk 2026-00008484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166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08484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Tankval 11A-1, 2408ZC Alphen aan den Rij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68</meta:user-defined>
    <meta:user-defined meta:name="OVERHEIDop.GmbID/DC.identifier">gmb-2026-171668</meta:user-defined>
    <meta:user-defined meta:name="OVERHEIDop.versieInformatie"/>
  </office:meta>
</office:document-meta>
</file>