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groenstrook, het  plaatsen van een hekwerk en het kappen en herplanten van bomen op de locatie Biezenwaard 2 te Winssen zaaknummer Z26AB.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0037</text:p>
            <text:p text:style-name="common-al">
            <text:span text:style-name="nadrukvet">Voor:</text:span> het aanleggen van een groenstrook, het  plaatsen van een hekwerk en het kappen en herplanten van bomen </text:p>
            <text:p text:style-name="common-al">
            <text:span text:style-name="nadrukvet">Locatie:</text:span> Biezenwaard 2 te Winssen </text:p>
            <text:p text:style-name="common-al">
            <text:span text:style-name="nadrukvet">Ons zaaknummer:</text:span> Z26AB.03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166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groenstrook, het  plaatsen van een hekwerk en het kappen en herplanten van bomen op de locatie Biezenwaard 2 te Winssen zaaknummer Z26AB.032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67</meta:user-defined>
    <meta:user-defined meta:name="OVERHEIDop.GmbID/DC.identifier">gmb-2026-171667</meta:user-defined>
    <meta:user-defined meta:name="OVERHEIDop.versieInformatie"/>
  </office:meta>
</office:document-meta>
</file>