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hoogtweg 25 1101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 op de gevel conform de presentatie</text:p>
            <text:p text:style-name="common-al">Zaakadres: Laarderhoogtweg 25 1101EB Amsterdam</text:p>
            <text:p text:style-name="common-al">Datum ontvangst: 17-12-2025</text:p>
            <text:p text:style-name="common-al">Zaaknummer: Z2025-054045</text:p>
            <text:p text:style-name="common-al">DSO-nummer: 20251217014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6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5</meta:user-defined>
    <meta:user-defined meta:name="DCTERMS.abstract">aanbrengen van reclame op de gevel conform de present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arderhoogtweg 25 1101EB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66</meta:user-defined>
    <meta:user-defined meta:name="OVERHEIDop.GmbID/DC.identifier">gmb-2026-17166</meta:user-defined>
    <meta:user-defined meta:name="OVERHEIDop.versieInformatie"/>
  </office:meta>
</office:document-meta>
</file>