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SHINE Europ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voornemens is voor de locatie, kadastraal bekend gemeente Wildervank, sectie M, nummer 567 en plaatselijk bekend nabij Dalweg 12 te Wildervank een omgevingsvergunning voor een buitenplanse omgevingsplanactiviteit (BOPA) op grond van de Omgevingswet (Ow) te verlenen voor de vestiging- en in werking hebben van een therapiefaciliteit, met bijbehorende kantoren en andere activiteiten. </text:p>
            <text:p text:style-name="common-al"/>
            <text:p text:style-name="tussenkopcur">Inzage </text:p>
            <text:p text:style-name="common-al">Het ontwerpbesluit op de aanvraag, en alle op de zaak betrekking hebbende stukken liggen vanaf dinsdag 14 april 2026 t/m maandag 25 mei 2026 ter inzage in het gemeentehuis van de gemeente Veendam, bezoekadres van Stolbergweg 195-197, Veendam.  </text:p>
            <text:p text:style-name="common-al"/>
            <text:p text:style-name="tussenkopcur">Zienswijze</text:p>
            <text:p text:style-name="common-al">Gedurende de termijn van terinzagelegging kan iedereen een schriftelijke of mondelinge zienswijze inbrengen tegen  het ontwerpbesluit op de aanvraag. Een schriftelijke zienswijze kunt u sturen aan het college van burgemeester en wethouders van de gemeente Veendam Postbus 20004, 9640 PA Veendam. Voor het geven van een mondelinge zienswijze vragen wij u om minimaal een week voor het einde van de terinzagelegging een afspraak te maken met de gemeente Veendam, telefoonnummer 0598 652222.</text:p>
            <text:p text:style-name="common-al"/>
            <text:p text:style-name="tussenkopcur">Informatie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16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college van de gemeente Veendam is van plan om voor een locatie in de buurt van Dalweg 12, Wildervank een Omgevingsvergunning te verlenen voor een therapiefaciliteit.</meta:user-defined>
    <dc:language>nl</dc:language>
    <meta:user-defined meta:name="OVERHEIDop.locatietype/OVERHEIDop.gebiedsmarkering">Perceel</meta:user-defined>
    <meta:user-defined meta:name="OVERHEIDop.locatietype/OVERHEIDop.gebiedsmarkering">Weg</meta:user-defined>
    <meta:user-defined meta:name="DC.title">Ontwerpbesluit aanvraag omgevingsvergunning SHINE Europe B.V.</meta:user-defined>
    <meta:user-defined meta:name="DCTERMS.W3CDTF/DCTERMS.available">2026-04-14</meta:user-defined>
    <meta:user-defined meta:name="DCTERMS.W3CDTF/OVERHEIDop.jaargang">2026</meta:user-defined>
    <meta:user-defined meta:name="OVERHEIDop.publicationIssue">171659</meta:user-defined>
    <meta:user-defined meta:name="OVERHEIDop.GmbID/DC.identifier">gmb-2026-171659</meta:user-defined>
    <meta:user-defined meta:name="OVERHEIDop.versieInformatie"/>
  </office:meta>
</office:document-meta>
</file>