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aanbouw op Eerselsedijk 1b 5571C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959</text:p>
            <text:p text:style-name="common-al">Ontvangstdatum aanvraag: 29-01-2026 09:51</text:p>
            <text:p text:style-name="common-al">Plaats/adres: Eerselsedijk 1b 5571CL Bergeijk</text:p>
            <text:p text:style-name="common-al">Omschrijving: het realiseren van een aanbouw</text:p>
            <text:p text:style-name="common-al">Activiteit(en): Bouw (omgevingsplan),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65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5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59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DC.title">Ingetrokken aanvraag omgevingsvergunning voor het realiseren van een aanbouw op Eerselsedijk 1b 5571CL Bergeij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58</meta:user-defined>
    <meta:user-defined meta:name="OVERHEIDop.GmbID/DC.identifier">gmb-2026-171658</meta:user-defined>
    <meta:user-defined meta:name="OVERHEIDop.versieInformatie"/>
  </office:meta>
</office:document-meta>
</file>