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C. Breenstraat 9-H 1093KE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de gemeenschappelijke particuliere tuin</text:p>
            <text:p text:style-name="common-al">Besluit: verleend</text:p>
            <text:p text:style-name="common-al">Besluit verzonden op: 02-04-2026</text:p>
            <text:p text:style-name="common-al">Zaakadres: J.C. Breenstraat 9-H 1093KE Amsterdam</text:p>
            <text:p text:style-name="common-al">Zaaknummer: Z2026-009660</text:p>
            <text:p text:style-name="common-al">DSO-nummer: 202603030109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9660"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6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660</meta:user-defined>
    <meta:user-defined meta:name="DCTERMS.abstract">kappen van een boom in de gemeenschappelijke particuliere 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C. Breenstraat 9-H 1093KE Amsterdam</meta:user-defined>
    <meta:user-defined meta:name="OVERHEIDop.datumEindeReactietermijn">2026-05-24</meta:user-defined>
    <meta:user-defined meta:name="OVERHEIDop.terinzageleggingBG">https://mijnpublicaties.nl/Publicatie/0ca873eb-c17c-4fbe-51df-08de9544bbbe</meta:user-defined>
    <meta:user-defined meta:name="DCTERMS.W3CDTF/DCTERMS.available">2026-04-13</meta:user-defined>
    <meta:user-defined meta:name="DCTERMS.W3CDTF/OVERHEIDop.jaargang">2026</meta:user-defined>
    <meta:user-defined meta:name="OVERHEIDop.publicationIssue">171657</meta:user-defined>
    <meta:user-defined meta:name="OVERHEIDop.GmbID/DC.identifier">gmb-2026-171657</meta:user-defined>
    <meta:user-defined meta:name="OVERHEIDop.versieInformatie"/>
  </office:meta>
</office:document-meta>
</file>