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uwfeest Langeberg, Rembrandt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uwfeest Langeberg", te houden op zondag 31 mei 2026 op het schoolplein van basisschool de Langeberg, gelegen aan de Rembrandtstraat 2A, alsmede op "witte veldje" te Brunssum.</text:p>
            <text:p text:style-name="common-al">Dossiernummer: 2026487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3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uwfeest Langeberg, Rembrandtstraat 2A, Brunssum</meta:user-defined>
    <meta:user-defined meta:name="DCTERMS.W3CDTF/DCTERMS.available">2026-04-15</meta:user-defined>
    <meta:user-defined meta:name="DCTERMS.W3CDTF/OVERHEIDop.jaargang">2026</meta:user-defined>
    <meta:user-defined meta:name="OVERHEIDop.publicationIssue">171650</meta:user-defined>
    <meta:user-defined meta:name="OVERHEIDop.GmbID/DC.identifier">gmb-2026-171650</meta:user-defined>
    <meta:user-defined meta:name="OVERHEIDop.versieInformatie"/>
  </office:meta>
</office:document-meta>
</file>