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tijdelijke vergunning voor een lichtkunstwerk, Kanaalweg, tussen de Van Zijstweg en de Socrateslaan in Utrecht, GU-Z2026-0042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, tussen de Van Zijstweg en de Socrateslaan in Utrecht</text:p>
            <text:p text:style-name="common-al">GU-Z2026-0042981</text:p>
            <text:p text:style-name="common-al">Toelichting: het verlengen van een tijdelijke vergunning voor een lichtkunst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981</meta:user-defined>
    <meta:user-defined meta:name="DCTERMS.abstract">Toelichting: het verlengen van een tijdelijke vergunning voor een lichtkunstwerk</meta:user-defined>
    <dc:language>nl</dc:language>
    <meta:user-defined meta:name="DC.title">Verleende Omgevingsvergunning, het verlengen van een tijdelijke vergunning voor een lichtkunstwerk, Kanaalweg, tussen de Van Zijstweg en de Socrateslaan in Utrecht, GU-Z2026-0042981</meta:user-defined>
    <meta:user-defined meta:name="OVERHEIDop.datumEindeReactietermijn">2026-05-21</meta:user-defined>
    <meta:user-defined meta:name="OVERHEIDop.terinzageleggingBG">https://jeleefomgeving.nl/inzien/002220647/050dd707-14fc-4538-afb6-854362f14b5f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17</meta:user-defined>
    <meta:user-defined meta:name="OVERHEIDop.publicationIssue">171647</meta:user-defined>
    <meta:user-defined meta:name="OVERHEIDop.GmbID/DC.identifier">gmb-2026-171647</meta:user-defined>
    <meta:user-defined meta:name="OVERHEIDop.versieInformatie"/>
  </office:meta>
</office:document-meta>
</file>