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ldengaarde 30 Amsterdam , 1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6-0022882</text:p>
            <text:p text:style-name="common-al">DSO nummer: 2026040300131</text:p>
            <text:p text:style-name="common-al">Ontvangstdatum melding: 03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6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882</meta:user-defined>
    <meta:user-defined meta:name="DCTERMS.abstract">PRPFA26-00044 Oldengaarde maatregelen worteldruk 1 (Nabij Oldengaarde 30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ldengaarde 30 Amsterdam , 16 meter richting we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46</meta:user-defined>
    <meta:user-defined meta:name="OVERHEIDop.GmbID/DC.identifier">gmb-2026-171646</meta:user-defined>
    <meta:user-defined meta:name="OVERHEIDop.versieInformatie"/>
  </office:meta>
</office:document-meta>
</file>