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isoleren van het dak en bouwen dakopbouw (klein), Staalstraat 50, 3572RK Utrecht, GU-Z2025-0036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alstraat 50, 3572RK Utrecht</text:p>
            <text:p text:style-name="common-al">GU-Z2025-0036895</text:p>
            <text:p text:style-name="common-al">Toelichting: het isoleren van het dak en bouwen dakopbouw (klein)</text:p>
            <text:p text:style-name="common-al">Datum besluit: 8 april 2026</text:p>
            <text:p text:style-name="common-al">Einddatum bezwaartermijn: 21 me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895</meta:user-defined>
    <meta:user-defined meta:name="DCTERMS.abstract">Toelichting: het isoleren van het dak en bouwen dakopbouw (klein)</meta:user-defined>
    <dc:language>nl</dc:language>
    <meta:user-defined meta:name="OVERHEIDop.locatietype/OVERHEIDop.gebiedsmarkering">Vlak</meta:user-defined>
    <meta:user-defined meta:name="DC.title">Aanvraag omgevingsvergunning buiten behandeling gelaten, het isoleren van het dak en bouwen dakopbouw (klein), Staalstraat 50, 3572RK Utrecht, GU-Z2025-0036895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44</meta:user-defined>
    <meta:user-defined meta:name="OVERHEIDop.GmbID/DC.identifier">gmb-2026-171644</meta:user-defined>
    <meta:user-defined meta:name="OVERHEIDop.versieInformatie"/>
  </office:meta>
</office:document-meta>
</file>