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xmonderwaard 56, 4128 E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mgevingsvergunning (regulier) ontvangen voor het perceel Lexmonderwaard 56, 4128 EA Lexmond. De aanvraag is geregistreerd onder zaaknummer OVR-2026-010921. De aanvraag betreft het legaliseren van de bestaande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21</meta:user-defined>
    <dc:language>nl</dc:language>
    <meta:user-defined meta:name="OVERHEIDop.locatietype/OVERHEIDop.gebiedsmarkering">Punt</meta:user-defined>
    <meta:user-defined meta:name="DC.title">Ingekomen aanvraag omgevingsvergunning Lexmonderwaard 56, 4128 EA Lexmo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43</meta:user-defined>
    <meta:user-defined meta:name="OVERHEIDop.GmbID/DC.identifier">gmb-2026-171643</meta:user-defined>
    <meta:user-defined meta:name="OVERHEIDop.versieInformatie"/>
  </office:meta>
</office:document-meta>
</file>