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natuuronderhoudswerkzaamheden, Brunssummerheide,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uitvoeren van natuuronderhoudswerkzaamheden (het verwijderen van boomstobben), op de Brunssummerheide te Brunssum.</text:p>
            <text:p text:style-name="common-al">Dossiernummer: 2026544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1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64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4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4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natuuronderhoudswerkzaamheden, Brunssummerheide, Brunssum</meta:user-defined>
    <meta:user-defined meta:name="DCTERMS.W3CDTF/DCTERMS.available">2026-04-15</meta:user-defined>
    <meta:user-defined meta:name="DCTERMS.W3CDTF/OVERHEIDop.jaargang">2026</meta:user-defined>
    <meta:user-defined meta:name="OVERHEIDop.publicationIssue">171642</meta:user-defined>
    <meta:user-defined meta:name="OVERHEIDop.GmbID/DC.identifier">gmb-2026-171642</meta:user-defined>
    <meta:user-defined meta:name="OVERHEIDop.versieInformatie"/>
  </office:meta>
</office:document-meta>
</file>