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overkapping , Lauwerecht 107, 3515GP Utrecht, GU-Z2026-0046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107, 3515GP Utrecht</text:p>
            <text:p text:style-name="common-al">GU-Z2026-0046490</text:p>
            <text:p text:style-name="common-al">Toelichting: het bouwen van een overkapping </text:p>
            <text:p text:style-name="common-al">Datum besluit: 3 april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490</meta:user-defined>
    <meta:user-defined meta:name="DCTERMS.abstract">Toelichting: het bouwen van een overkapping </meta:user-defined>
    <dc:language>nl</dc:language>
    <meta:user-defined meta:name="OVERHEIDop.locatietype/OVERHEIDop.gebiedsmarkering">Vlak</meta:user-defined>
    <meta:user-defined meta:name="DC.title">Aanvraag omgevingsvergunning vergunningsvrij, het bouwen van een overkapping , Lauwerecht 107, 3515GP Utrecht, GU-Z2026-004649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32</meta:user-defined>
    <meta:user-defined meta:name="OVERHEIDop.GmbID/DC.identifier">gmb-2026-171632</meta:user-defined>
    <meta:user-defined meta:name="OVERHEIDop.versieInformatie"/>
  </office:meta>
</office:document-meta>
</file>