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tenaamstelling beschikking Wet bodembescherming DO050500334 op de locatie Weeskinderendijk 5 te Dordrecht zaaknummer 9003570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Weeskinderendijk5 te Dordrecht</text:span>
          </text:p>
            <text:p text:style-name="common-al">De gemeente Dordrecht heeft besloten dat er sprake is van een geval van ernstige bodemverontreiniging op de locatie Weeskinderendijk5 te Dordrecht. Ook heeft de gemeente besloten dat de sanering wel spoedeisend is.</text:p>
            <text:p text:style-name="common-al"/>
            <text:p text:style-name="common-al">Met dit bericht laat de gemeente u weten dat er misschien iets verandert in uw omgeving. U kunt nu reageren als u het hier niet mee eens ben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 tenaamstelling beschikking Wet bodembescherming DO050500334 op de locatie Weeskinderendijk 5 te Dordrecht zaaknummer 9003570979</meta:user-defined>
    <meta:user-defined meta:name="DCTERMS.W3CDTF/DCTERMS.available">2026-01-15</meta:user-defined>
    <meta:user-defined meta:name="DCTERMS.W3CDTF/OVERHEIDop.jaargang">2026</meta:user-defined>
    <meta:user-defined meta:name="OVERHEIDop.publicationIssue">17163</meta:user-defined>
    <meta:user-defined meta:name="OVERHEIDop.GmbID/DC.identifier">gmb-2026-17163</meta:user-defined>
    <meta:user-defined meta:name="OVERHEIDop.versieInformatie"/>
  </office:meta>
</office:document-meta>
</file>