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gtweg 5A, 7122J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april 2026 een besluit genomen op de aanvraag met zaaknummer Z2026-00000178 voor kappen 3 bomen op de locatie Hagtweg 5A, 7122JS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het gaat om een eik  en een aangetaste ei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162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78</meta:user-defined>
    <meta:user-defined meta:name="DCTERMS.abstract">Betreft: Beschikking op aanvraag op locatie Hagtweg 5A, 7122JS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Hagtweg 5A, 7122JS Aalt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628</meta:user-defined>
    <meta:user-defined meta:name="OVERHEIDop.GmbID/DC.identifier">gmb-2026-171628</meta:user-defined>
    <meta:user-defined meta:name="OVERHEIDop.versieInformatie"/>
  </office:meta>
</office:document-meta>
</file>