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en nieuw bouwen van een uitbouw aan de woning, Schimmelpennincklaan 1, 3571BE Utrecht, GU-Z2026-0047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mmelpennincklaan 1, 3571BE Utrecht</text:p>
            <text:p text:style-name="common-al">GU-Z2026-0047017</text:p>
            <text:p text:style-name="common-al">Toelichting: het slopen en nieuw bouwen van een uitbouw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017</meta:user-defined>
    <meta:user-defined meta:name="DCTERMS.abstract">Toelichting: het slopen en nieuw bouwen van een uitbouw aan de woning</meta:user-defined>
    <dc:language>nl</dc:language>
    <meta:user-defined meta:name="DC.title">Verleende Omgevingsvergunning, het slopen en nieuw bouwen van een uitbouw aan de woning, Schimmelpennincklaan 1, 3571BE Utrecht, GU-Z2026-0047017</meta:user-defined>
    <meta:user-defined meta:name="OVERHEIDop.datumEindeReactietermijn">2026-05-21</meta:user-defined>
    <meta:user-defined meta:name="OVERHEIDop.terinzageleggingBG">https://jeleefomgeving.nl/inzien/002220647/f002e585-87b6-4cef-9522-f4e47516e0b1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16</meta:user-defined>
    <meta:user-defined meta:name="OVERHEIDop.publicationIssue">171626</meta:user-defined>
    <meta:user-defined meta:name="OVERHEIDop.GmbID/DC.identifier">gmb-2026-171626</meta:user-defined>
    <meta:user-defined meta:name="OVERHEIDop.versieInformatie"/>
  </office:meta>
</office:document-meta>
</file>