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Krekelzanger ong. te Boxmeer</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Land van Cuijk een anterieure exploitatie- en realisatieovereenkomst gesloten met de eigenaar van het perceel aan de Krekelzanger (ongenummerd) te Boxmeer, kadastraal bekend: BMR00, sectie D, nummer 7644 ter grootte van 4.596 m<text:span text:style-name="sup">2</text:span>. De ontwikkeling betreft de bouw van 1 vrijstaande woning.</text:p>
            <text:p text:style-name="common-al">In de overeenkomst zijn afspraken tussen de gemeente en de initiatiefnemer vastgelegd aangaande de realisatie van het bouwplan. Het doel van de overeenkomst is gericht op het vastleggen van de wijze waarop en de voorwaarden waaronder de realisatie van het bouwplan op het hierboven genoemde kadastrale percelen dient plaats te vinden. </text:p>
            <text:p text:style-name="common-al">Het bouw- en woonrijp maken zal voor rekening en risico van de initiatiefnemer worden uitgevoerd. De initiatiefnemer is tevens verplicht de door de gemeente in verband met de grondexploitatie voor alle in het projectgebied begrepen gronden gemaakte kosten te vergoeden en een bijdrage te betalen aan de voorziening Verbetering Ruimtelijke Kwaliteit.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wordt gepubliceerd op grond van het bepaalde in artikel 16.138 van de Omgevingswet. De overeenkomst zelf ligt niet ter inzage. Voor vragen over deze publicatie kunt u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6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zakelijke weergave inhoud anterieure overeenkomst ontwikkeling Krekelzanger ong. te Boxmeer</meta:user-defined>
    <meta:user-defined meta:name="DCTERMS.W3CDTF/DCTERMS.available">2026-04-13</meta:user-defined>
    <meta:user-defined meta:name="DCTERMS.W3CDTF/OVERHEIDop.jaargang">2026</meta:user-defined>
    <meta:user-defined meta:name="OVERHEIDop.publicationIssue">171624</meta:user-defined>
    <meta:user-defined meta:name="OVERHEIDop.GmbID/DC.identifier">gmb-2026-171624</meta:user-defined>
    <meta:user-defined meta:name="OVERHEIDop.versieInformatie"/>
  </office:meta>
</office:document-meta>
</file>