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Flevopark 9 Amsterdam , 190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OD2026-0022781</text:p>
            <text:p text:style-name="common-al">DSO nummer: 2026040201737</text:p>
            <text:p text:style-name="common-al">Ontvangstdatum melding: 02-04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62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2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2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2781</meta:user-defined>
    <meta:user-defined meta:name="DCTERMS.abstract">ROK Cult. Groen Deelopdracht 7 Amsterdam - Flevo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Flevopark 9 Amsterdam , 190 meter richting noordoost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22</meta:user-defined>
    <meta:user-defined meta:name="OVERHEIDop.GmbID/DC.identifier">gmb-2026-171622</meta:user-defined>
    <meta:user-defined meta:name="OVERHEIDop.versieInformatie"/>
  </office:meta>
</office:document-meta>
</file>