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stigen van een zelfstandige horeca bij een winkel, Steenweg 31-33, 3511JL Utrecht, GU-Z2026-004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-33, 3511JL Utrecht</text:p>
            <text:p text:style-name="common-al">GU-Z2026-0044289</text:p>
            <text:p text:style-name="common-al">Toelichting: het vestigen van een zelfstandige horeca bij een wink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289</meta:user-defined>
    <meta:user-defined meta:name="DCTERMS.abstract">Toelichting: het vestigen van een zelfstandige horeca bij een winkel</meta:user-defined>
    <dc:language>nl</dc:language>
    <meta:user-defined meta:name="OVERHEIDop.locatietype/OVERHEIDop.gebiedsmarkering">Vlak</meta:user-defined>
    <meta:user-defined meta:name="DC.title">Geweigerde Omgevingsvergunning, het vestigen van een zelfstandige horeca bij een winkel, Steenweg 31-33, 3511JL Utrecht, GU-Z2026-0044289</meta:user-defined>
    <meta:user-defined meta:name="OVERHEIDop.datumEindeReactietermijn">2026-05-21</meta:user-defined>
    <meta:user-defined meta:name="OVERHEIDop.terinzageleggingBG">https://jeleefomgeving.nl/inzien/002220647/bc58fc18-2ac8-4b1c-b992-800049aeb04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21</meta:user-defined>
    <meta:user-defined meta:name="OVERHEIDop.GmbID/DC.identifier">gmb-2026-171621</meta:user-defined>
    <meta:user-defined meta:name="OVERHEIDop.versieInformatie"/>
  </office:meta>
</office:document-meta>
</file>