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appartementengebouw met horeca aan Stationsstraat 2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4">
              <text:list-item text:style-override="id1-3-2-1-1-4-1">
                <text:number>•</text:number>
                <text:p text:style-name="al">Gieten, Stationsstraat 2, 9461 GS, bouw van een appartementengebouw met horeca (ontvangen 31-12-2025)</text:p>
              </text:list-item>
            </text:list>
            <text:p text:style-name="last-al"> 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716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bouw van een appartementengebouw met horeca aan Stationsstraat 2 te Giet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62</meta:user-defined>
    <meta:user-defined meta:name="OVERHEIDop.GmbID/DC.identifier">gmb-2026-17162</meta:user-defined>
    <meta:user-defined meta:name="OVERHEIDop.versieInformatie"/>
  </office:meta>
</office:document-meta>
</file>