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ijgebouw achter de woning aan Hoofdstraat 13 b, 4265 HH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ijgebouw achter de woning aan Hoofdstraat 13 b, 4265 HH Genderen (2026-01619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neemt daarover waarschijnlijk voor 02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191</meta:user-defined>
    <meta:user-defined meta:name="DCTERMS.abstract">het bouwen van een bijgebouw achter de woning</meta:user-defined>
    <dc:language>nl</dc:language>
    <meta:user-defined meta:name="OVERHEIDop.locatietype/OVERHEIDop.gebiedsmarkering">Punt</meta:user-defined>
    <meta:user-defined meta:name="DC.title">Gemeente Altena - Aanvraag vergunning voor het bouwen van een bijgebouw achter de woning aan Hoofdstraat 13 b, 4265 HH Gender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16</meta:user-defined>
    <meta:user-defined meta:name="OVERHEIDop.GmbID/DC.identifier">gmb-2026-171616</meta:user-defined>
    <meta:user-defined meta:name="OVERHEIDop.versieInformatie"/>
  </office:meta>
</office:document-meta>
</file>