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6444215i43659c2e-efa5-4fe1-a0ee-05d4336bbb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chaepmanstraat 24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chaepmanstraat 24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aepmanstraat 240 (parkeervaknummers 119714488105 en 11971148810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8.5mm" svg:height="112.5mm"><draw:image xlink:href="Pictures/Afbeelding796444215i43659c2e-efa5-4fe1-a0ee-05d4336bbb2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6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aepmanstraat 240 aanleg twee elektrische oplaadvakken - Schaepmanstraat 2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aepmanstraat 24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Schaepmanstraat 240 aanleg twee elektrische oplaadvakken</meta:user-defined>
    <meta:user-defined meta:name="DCTERMS.W3CDTF/DCTERMS.available">2026-04-17</meta:user-defined>
    <meta:user-defined meta:name="DCTERMS.W3CDTF/OVERHEIDop.jaargang">2026</meta:user-defined>
    <meta:user-defined meta:name="OVERHEIDop.publicationIssue">171615</meta:user-defined>
    <meta:user-defined meta:name="OVERHEIDop.GmbID/DC.identifier">gmb-2026-171615</meta:user-defined>
    <meta:user-defined meta:name="OVERHEIDop.versieInformatie"/>
  </office:meta>
</office:document-meta>
</file>