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4965134i76cb5d31-e6c5-4c15-9f75-ff26e35f43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ransformatorweg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Transformatorweg 1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ransformatorweg 10 (parkeervaknummers 119206489594 en 11920848959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48.3mm" svg:height="107.10000000000001mm"><draw:image xlink:href="Pictures/Afbeelding1734965134i76cb5d31-e6c5-4c15-9f75-ff26e35f433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6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ransformatorweg 10 aanleg twee elektrische oplaadvakken - Transformatorweg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ansformatorweg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Transformatorweg 10 aanleg twee elektrische oplaadvakken</meta:user-defined>
    <meta:user-defined meta:name="DCTERMS.W3CDTF/DCTERMS.available">2026-04-17</meta:user-defined>
    <meta:user-defined meta:name="DCTERMS.W3CDTF/OVERHEIDop.jaargang">2026</meta:user-defined>
    <meta:user-defined meta:name="OVERHEIDop.publicationIssue">171606</meta:user-defined>
    <meta:user-defined meta:name="OVERHEIDop.GmbID/DC.identifier">gmb-2026-171606</meta:user-defined>
    <meta:user-defined meta:name="OVERHEIDop.versieInformatie"/>
  </office:meta>
</office:document-meta>
</file>