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39961311i9eb9a6d1-bfdb-4256-bf70-444592cfe4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loterdijkerweg 2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loterdijkerweg 2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loterdijkerweg 20 (parkeervaknummers 118673489127 en 118677489127)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5.6mm" svg:height="103.69999999999999mm"><draw:image xlink:href="Pictures/Afbeelding1239961311i9eb9a6d1-bfdb-4256-bf70-444592cfe4f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60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0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0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loterdijkerweg 20 aanleg twee elektrische oplaadvakken - Sloterdijkerweg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loterdijkerweg 20 aanleg twee elektrische oplaadvakken</meta:user-defined>
    <meta:user-defined meta:name="OVERHEIDop.verkeersbordcode">E8c</meta:user-defined>
    <dc:language>nl</dc:language>
    <meta:user-defined meta:name="OVERHEIDop.locatietype/OVERHEIDop.gebiedsmarkering">Punt</meta:user-defined>
    <meta:user-defined meta:name="DC.title">Amsterdam West, verkeersbesluit Sloterdijkerweg 20 aanleg twee elektrische oplaadvakken</meta:user-defined>
    <meta:user-defined meta:name="DCTERMS.W3CDTF/DCTERMS.available">2026-04-17</meta:user-defined>
    <meta:user-defined meta:name="DCTERMS.W3CDTF/OVERHEIDop.jaargang">2026</meta:user-defined>
    <meta:user-defined meta:name="OVERHEIDop.publicationIssue">171600</meta:user-defined>
    <meta:user-defined meta:name="OVERHEIDop.GmbID/DC.identifier">gmb-2026-171600</meta:user-defined>
    <meta:user-defined meta:name="OVERHEIDop.versieInformatie"/>
  </office:meta>
</office:document-meta>
</file>