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hogen van de nok en het bouwen van een dakkapel op het voordakvlak, Vaartscherijnstraat 68, 3523TD Utrecht, GU-Z2026-005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rtscherijnstraat 68, 3523TD Utrecht</text:p>
            <text:p text:style-name="common-al">GU-Z2026-0050242</text:p>
            <text:p text:style-name="common-al">Toelichting: het verhogen van de nok en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9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42</meta:user-defined>
    <meta:user-defined meta:name="DCTERMS.abstract">Toelichting: het verhogen van de nok en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verhogen van de nok en het bouwen van een dakkapel op het voordakvlak, Vaartscherijnstraat 68, 3523TD Utrecht, GU-Z2026-0050242</meta:user-defined>
    <meta:user-defined meta:name="OVERHEIDop.datumEindeReactietermijn">2026-05-21</meta:user-defined>
    <meta:user-defined meta:name="OVERHEIDop.terinzageleggingBG">https://jeleefomgeving.nl/inzien/002220647/b9c9a79f-6e9f-489c-aa4b-053ad0bcefa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98</meta:user-defined>
    <meta:user-defined meta:name="OVERHEIDop.GmbID/DC.identifier">gmb-2026-171598</meta:user-defined>
    <meta:user-defined meta:name="OVERHEIDop.versieInformatie"/>
  </office:meta>
</office:document-meta>
</file>