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ofdweg 863 Hoofddorp , 3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rond B.V.</text:p>
            <text:p text:style-name="common-al">Zaaknummer: OD2026-0022708</text:p>
            <text:p text:style-name="common-al">DSO nummer: 2026040201058</text:p>
            <text:p text:style-name="common-al">Ontvangstdatum melding: 02-04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5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708</meta:user-defined>
    <meta:user-defined meta:name="DCTERMS.abstract">Hoofddorp, thv Hoofdweg 865, Nassaupark PR26-00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oofdweg 863 Hoofddorp , 30 meter richting west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96</meta:user-defined>
    <meta:user-defined meta:name="OVERHEIDop.GmbID/DC.identifier">gmb-2026-171596</meta:user-defined>
    <meta:user-defined meta:name="OVERHEIDop.versieInformatie"/>
  </office:meta>
</office:document-meta>
</file>