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bruiksfunctie van kantoor naar woonfunctie op de locatie Lange Breestraat 8 te Dordrecht zaaknummer 90035800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gebruiksfunctie van kantoor naar woonfunctie op de locatie Lange Breestraat8,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59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9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9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bruiksfunctie van kantoor naar woonfunctie op de locatie Lange Breestraat 8 te Dordrecht zaaknummer 9003580001</meta:user-defined>
    <meta:user-defined meta:name="DCTERMS.W3CDTF/DCTERMS.available">2026-04-13</meta:user-defined>
    <meta:user-defined meta:name="DCTERMS.W3CDTF/OVERHEIDop.jaargang">2026</meta:user-defined>
    <meta:user-defined meta:name="OVERHEIDop.publicationIssue">171593</meta:user-defined>
    <meta:user-defined meta:name="OVERHEIDop.GmbID/DC.identifier">gmb-2026-171593</meta:user-defined>
    <meta:user-defined meta:name="OVERHEIDop.versieInformatie"/>
  </office:meta>
</office:document-meta>
</file>