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en gebruiken van een tijdelijke opvanglocatie voor Oekraïners, Kanaalweg 29G, 3526KM Utrecht, GU-Z2025-0038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29G, 3526KM Utrecht</text:p>
            <text:p text:style-name="common-al">GU-Z2025-0038187</text:p>
            <text:p text:style-name="common-al">Toelichting: het realiseren en gebruiken van een tijdelijke opvanglocatie voor Oekraïner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59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8187</meta:user-defined>
    <meta:user-defined meta:name="DCTERMS.abstract">Toelichting: het realiseren en gebruiken van een tijdelijke opvanglocatie voor Oekraïners</meta:user-defined>
    <dc:language>nl</dc:language>
    <meta:user-defined meta:name="DC.title">Verleende Omgevingsvergunning, het realiseren en gebruiken van een tijdelijke opvanglocatie voor Oekraïners, Kanaalweg 29G, 3526KM Utrecht, GU-Z2025-0038187</meta:user-defined>
    <meta:user-defined meta:name="OVERHEIDop.datumEindeReactietermijn">2026-05-21</meta:user-defined>
    <meta:user-defined meta:name="OVERHEIDop.terinzageleggingBG">https://jeleefomgeving.nl/inzien/002220647/cd89a251-69d1-49aa-b360-9dbc9aacf22a</meta:user-defined>
    <meta:user-defined meta:name="OVERHEIDop.locatietype/OVERHEIDop.gebiedsmarkering">GeometrieRef</meta:user-defined>
    <meta:user-defined meta:name="DCTERMS.W3CDTF/DCTERMS.available">2026-04-13</meta:user-defined>
    <meta:user-defined meta:name="DCTERMS.W3CDTF/OVERHEIDop.jaargang">2026</meta:user-defined>
    <meta:user-defined meta:name="OVERHEIDop.externeBijlage">Afwijkvergunning|exb-2026-12915</meta:user-defined>
    <meta:user-defined meta:name="OVERHEIDop.publicationIssue">171592</meta:user-defined>
    <meta:user-defined meta:name="OVERHEIDop.GmbID/DC.identifier">gmb-2026-171592</meta:user-defined>
    <meta:user-defined meta:name="OVERHEIDop.versieInformatie"/>
  </office:meta>
</office:document-meta>
</file>