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betaalde parkeerplaats van 9/4 t/m 12/6/26, Eikenrodelaan 40, 1181D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een aanvraag voor een omgevingsvergunning ontvangen. De vergunning is aangevraagd voor het plaatsen van een puincontainer op betaalde parkeerplaats van 9/4 t/m 12/6/26 op locatie Eikenrodelaan 40, 1181D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5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5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03</meta:user-defined>
    <meta:user-defined meta:name="DCTERMS.abstract">Betreft: aanvraag op locatie Eikenrodelaan 40, 1181DH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betaalde parkeerplaats van 9/4 t/m 12/6/26, Eikenrodelaan 40, 1181DH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91</meta:user-defined>
    <meta:user-defined meta:name="OVERHEIDop.GmbID/DC.identifier">gmb-2026-171591</meta:user-defined>
    <meta:user-defined meta:name="OVERHEIDop.versieInformatie"/>
  </office:meta>
</office:document-meta>
</file>