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van 17 april tot en met 21 april 2026, op de parkeerplaats voor De Krommert 4, 1851ZE Heiloo, verzenddatum 9 april 2026 (Z2026-00002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5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798</meta:user-defined>
    <meta:user-defined meta:name="DCTERMS.abstract">plaatsen afvalcontainer De Krommert 4De Krommert 4, 1851ZE Heiloo, verzenddatum 7 april 2026 (Z2026-00002798)</meta:user-defined>
    <dc:language>nl</dc:language>
    <meta:user-defined meta:name="OVERHEIDop.locatietype/OVERHEIDop.gebiedsmarkering">Punt</meta:user-defined>
    <meta:user-defined meta:name="DC.title">Verleende vergunning voor het plaatsen van een afvalcontainer van 17 april tot en met 21 april 2026, op de parkeerplaats voor De Krommert 4, 1851ZE Heiloo, verzenddatum 9 april 2026 (Z2026-00002798)</meta:user-defined>
    <meta:user-defined meta:name="DCTERMS.W3CDTF/DCTERMS.available">2026-04-13</meta:user-defined>
    <meta:user-defined meta:name="DCTERMS.W3CDTF/OVERHEIDop.jaargang">2026</meta:user-defined>
    <meta:user-defined meta:name="OVERHEIDop.publicationIssue">171590</meta:user-defined>
    <meta:user-defined meta:name="OVERHEIDop.GmbID/DC.identifier">gmb-2026-171590</meta:user-defined>
    <meta:user-defined meta:name="OVERHEIDop.versieInformatie"/>
  </office:meta>
</office:document-meta>
</file>