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t. Josephstraat 28 Tijdelijk gebruik gemeentegrond plaatsen container aan Sint Josephstraat 28, 4901 G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Josephstraat 28, 4901 GN Oosterhout,</text:span> St. Josephstraat 28 Tijdelijk gebruik gemeentegrond plaatsen container (1095226 ontvangen 07-04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522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7158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8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8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226</meta:user-defined>
    <dc:language>nl</dc:language>
    <meta:user-defined meta:name="OVERHEIDop.locatietype/OVERHEIDop.gebiedsmarkering">Punt</meta:user-defined>
    <meta:user-defined meta:name="DC.title">Aanvraag vergunning voor St. Josephstraat 28 Tijdelijk gebruik gemeentegrond plaatsen container aan Sint Josephstraat 28, 4901 GN Oosterhou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1587</meta:user-defined>
    <meta:user-defined meta:name="OVERHEIDop.GmbID/DC.identifier">gmb-2026-171587</meta:user-defined>
    <meta:user-defined meta:name="OVERHEIDop.versieInformatie"/>
  </office:meta>
</office:document-meta>
</file>