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opslagcontainer van 11 april tot en met 9 mei 2026, op de parkeerplaats voor De Krommert 2, 1851ZE Heiloo, verzenddatum 9 april 2026 (Z2026-00002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15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796</meta:user-defined>
    <meta:user-defined meta:name="DCTERMS.abstract">plaatsen opslagcontainer De Krommert 2De Krommert 2, 1851ZE Heiloo, verzenddatum 7 april 2026 (Z2026-00002796)</meta:user-defined>
    <dc:language>nl</dc:language>
    <meta:user-defined meta:name="OVERHEIDop.locatietype/OVERHEIDop.gebiedsmarkering">Punt</meta:user-defined>
    <meta:user-defined meta:name="DC.title">Verleende vergunning voor het plaatsen van een opslagcontainer van 11 april tot en met 9 mei 2026, op de parkeerplaats voor De Krommert 2, 1851ZE Heiloo, verzenddatum 9 april 2026 (Z2026-00002796)</meta:user-defined>
    <meta:user-defined meta:name="DCTERMS.W3CDTF/DCTERMS.available">2026-04-13</meta:user-defined>
    <meta:user-defined meta:name="DCTERMS.W3CDTF/OVERHEIDop.jaargang">2026</meta:user-defined>
    <meta:user-defined meta:name="OVERHEIDop.publicationIssue">171585</meta:user-defined>
    <meta:user-defined meta:name="OVERHEIDop.GmbID/DC.identifier">gmb-2026-171585</meta:user-defined>
    <meta:user-defined meta:name="OVERHEIDop.versieInformatie"/>
  </office:meta>
</office:document-meta>
</file>