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container op een betaalde parkeerplaats van 8/4 t/m 1/6/26, Berkenrodelaan 8, 1181AJ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8 april 2026 een aanvraag voor een omgevingsvergunning ontvangen. De vergunning is aangevraagd voor het plaatsen van een container op een betaalde parkeerplaats van 8/4 t/m 1/6/26 op locatie Berkenrodelaan 8, 1181AJ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6-00003488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Loket Bouwen en Vergunningen is uitsluitend op afspraak bereikbaar. Voor informatie over het bekijken van de documenten of andere vragen kunt u ook bellen. Dit kan via het telefoonnummer (020) 540 4911 onder vermelding van het zaaknummer Z2026-00003488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1584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58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58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488</meta:user-defined>
    <meta:user-defined meta:name="DCTERMS.abstract">Betreft: aanvraag op locatie Berkenrodelaan 8, 1181AJ Amstelveen</meta:user-defined>
    <dc:language>nl</dc:language>
    <meta:user-defined meta:name="OVERHEIDop.locatietype/OVERHEIDop.gebiedsmarkering">Vlak</meta:user-defined>
    <meta:user-defined meta:name="DC.title">Aanvraag omgevingsvergunning voor het plaatsen van een container op een betaalde parkeerplaats van 8/4 t/m 1/6/26, Berkenrodelaan 8, 1181AJ Amstelveen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584</meta:user-defined>
    <meta:user-defined meta:name="OVERHEIDop.GmbID/DC.identifier">gmb-2026-171584</meta:user-defined>
    <meta:user-defined meta:name="OVERHEIDop.versieInformatie"/>
  </office:meta>
</office:document-meta>
</file>