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uijtershof 2 Tijdelijk gebruik gemeentegrond plaatsen container aan Sluijtershof 2, 4907 P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luijtershof 2, 4907 PD Oosterhout,</text:span> Sluijtershof 2 Tijdelijk gebruik gemeentegrond plaatsen container (1095225 ontvangen 07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2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15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25</meta:user-defined>
    <dc:language>nl</dc:language>
    <meta:user-defined meta:name="OVERHEIDop.locatietype/OVERHEIDop.gebiedsmarkering">Punt</meta:user-defined>
    <meta:user-defined meta:name="DC.title">Aanvraag vergunning voor Sluijtershof 2 Tijdelijk gebruik gemeentegrond plaatsen container aan Sluijtershof 2, 4907 PD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1583</meta:user-defined>
    <meta:user-defined meta:name="OVERHEIDop.GmbID/DC.identifier">gmb-2026-171583</meta:user-defined>
    <meta:user-defined meta:name="OVERHEIDop.versieInformatie"/>
  </office:meta>
</office:document-meta>
</file>