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Ridderschapstraat 27, 3512CN Utrecht, GU-Z2026-0047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schapstraat 27, 3512CN Utrecht</text:p>
            <text:p text:style-name="common-al">GU-Z2026-0047921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921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Ridderschapstraat 27, 3512CN Utrecht, GU-Z2026-0047921</meta:user-defined>
    <meta:user-defined meta:name="OVERHEIDop.datumEindeReactietermijn">2026-05-21</meta:user-defined>
    <meta:user-defined meta:name="OVERHEIDop.terinzageleggingBG">https://jeleefomgeving.nl/inzien/002220647/638bbd36-233a-4db6-87e8-3e43a3b8ec6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82</meta:user-defined>
    <meta:user-defined meta:name="OVERHEIDop.GmbID/DC.identifier">gmb-2026-171582</meta:user-defined>
    <meta:user-defined meta:name="OVERHEIDop.versieInformatie"/>
  </office:meta>
</office:document-meta>
</file>