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lenging instandhoudingstermijn tijdelijke loods aan Marwijksoord naast 4a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Marwijksoord, Marwijksoord naast 4a, 9448 XB, verlenging instandhoudingstermijn tijdelijke loods (ontvangen 06-01-2026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verlenging instandhoudingstermijn tijdelijke loods aan Marwijksoord naast 4a te Marwijksoo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58</meta:user-defined>
    <meta:user-defined meta:name="OVERHEIDop.GmbID/DC.identifier">gmb-2026-17158</meta:user-defined>
    <meta:user-defined meta:name="OVERHEIDop.versieInformatie"/>
  </office:meta>
</office:document-meta>
</file>