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olenweg 55, 3181 AT,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4-2026</text:span> een aanvraag voor een omgevingsvergunning, met kenmerk <text:span text:style-name="nadrukvet">Z2026-004557</text:span>/<text:span text:style-name="nadrukvet">2026040201969</text:span>, heeft ontvangen voor de Bouwactiviteit (omgevingsplan). <text:span text:style-name="nadrukcur">(Grondslag: Omgevingswet, artikel 5.1)</text:span></text:p>
            <text:p text:style-name="common-al">De aanvraag betreft het vergroten van restaurant ‘t Raedhuys door het maken van een muurdoorbraak tussen de panden aan de Molenweg 55 en het Raadhuisplein 74 - 76 te Rozenbur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57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7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7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57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olenweg 55, 3181 AT, Rozenbur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79</meta:user-defined>
    <meta:user-defined meta:name="OVERHEIDop.GmbID/DC.identifier">gmb-2026-171579</meta:user-defined>
    <meta:user-defined meta:name="OVERHEIDop.versieInformatie"/>
  </office:meta>
</office:document-meta>
</file>