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paardenbak en het bouwen van een schuur - Lutjegasterweg 48, 9861 AR Grootegast, Grootegast (GTG00) O 358, Grootegast (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 april 2026 een besluit genomen op de aanvraag met zaaknummer 2024009078 voor het realiseren van een paardenbak en het bouwen van een schuur op locatie Lutjegasterweg 48, 9861 AR Grootegast, Grootegast (GTG00) O 358, Grootegast (GTG00) O 26, Grootegast (GTG00) D 3730, Grootegast (GTG00) D 3172.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5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9078</meta:user-defined>
    <dc:language>nl</dc:language>
    <meta:user-defined meta:name="DC.title">Besluit op aanvraag: Omgevingsvergunning (regulier) voor het realiseren van een paardenbak en het bouwen van een schuur - Lutjegasterweg 48, 9861 AR Grootegast, Grootegast (GTG00) O 358, Grootegast (G</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14</meta:user-defined>
    <meta:user-defined meta:name="OVERHEIDop.publicationIssue">171578</meta:user-defined>
    <meta:user-defined meta:name="OVERHEIDop.GmbID/DC.identifier">gmb-2026-171578</meta:user-defined>
    <meta:user-defined meta:name="OVERHEIDop.versieInformatie"/>
  </office:meta>
</office:document-meta>
</file>