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Nederstraat 35 en Burgemeester van den Boschstraat 30 en 32, 3958CD Amerongen, kappen van vier coniferen (RX2026-00000835,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Nederstraat 35 en Burgemeester van den Boschstraat 30 en 32, 3958CD Amerongen, kappen van vier coniferen (RX2026-00000835, 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5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35</meta:user-defined>
    <meta:user-defined meta:name="DCTERMS.abstract">Nabij Nederstraat 35 en Burgemeester van den Boschstraat 30 en 32, 3958CD Amerongen, kappen van vier coniferen (RX2026-00000835, 8 april 2026)</meta:user-defined>
    <dc:language>nl</dc:language>
    <meta:user-defined meta:name="OVERHEIDop.locatietype/OVERHEIDop.gebiedsmarkering">Vlak</meta:user-defined>
    <meta:user-defined meta:name="DC.title">Gemeente Utrechtse Heuvelrug, ingediende aanvraag omgevingsvergunning - Nabij Nederstraat 35 en Burgemeester van den Boschstraat 30 en 32, 3958CD Amerongen, kappen van vier coniferen (RX2026-00000835, 8 april 2026)</meta:user-defined>
    <meta:user-defined meta:name="DCTERMS.W3CDTF/DCTERMS.available">2026-04-13</meta:user-defined>
    <meta:user-defined meta:name="DCTERMS.W3CDTF/OVERHEIDop.jaargang">2026</meta:user-defined>
    <meta:user-defined meta:name="OVERHEIDop.publicationIssue">171575</meta:user-defined>
    <meta:user-defined meta:name="OVERHEIDop.GmbID/DC.identifier">gmb-2026-171575</meta:user-defined>
    <meta:user-defined meta:name="OVERHEIDop.versieInformatie"/>
  </office:meta>
</office:document-meta>
</file>