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uitbouw en uitvoeren van een kozijn- en constructiewijziging, Jac. P. Thijsselaan 36, 1431K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pril 2026 een aanvraag voor een omgevingsvergunning ontvangen. De vergunning is aangevraagd voor het maken van een uitbouw en uitvoeren van een kozijn- en constructiewijziging op locatie Jac. P. Thijsselaan 36, 1431KE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4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47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47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71</meta:user-defined>
    <meta:user-defined meta:name="DCTERMS.abstract">Betreft: aanvraag op locatie Jac. P. Thijsselaan 36, 1431KE Aalsmeer</meta:user-defined>
    <dc:language>nl</dc:language>
    <meta:user-defined meta:name="OVERHEIDop.locatietype/OVERHEIDop.gebiedsmarkering">Vlak</meta:user-defined>
    <meta:user-defined meta:name="DC.title">Aanvraag omgevingsvergunning voor het maken van een uitbouw en uitvoeren van een kozijn- en constructiewijziging, Jac. P. Thijsselaan 36, 1431KE Aals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73</meta:user-defined>
    <meta:user-defined meta:name="OVERHEIDop.GmbID/DC.identifier">gmb-2026-171573</meta:user-defined>
    <meta:user-defined meta:name="OVERHEIDop.versieInformatie"/>
  </office:meta>
</office:document-meta>
</file>