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uitbouw over twee bouwlagen, isoleren dak en zonnepanelen, Makassarstraat 67, 3531VL Utrecht, GU-Z2025-00184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kassarstraat 67, 3531VL Utrecht</text:p>
            <text:p text:style-name="common-al">GU-Z2025-0018497</text:p>
            <text:p text:style-name="common-al">Toelichting: het bouwen van een uitbouw over twee bouwlagen, isoleren dak en zonnepanel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1 me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1571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57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57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8497</meta:user-defined>
    <meta:user-defined meta:name="DCTERMS.abstract">Toelichting: het bouwen van een uitbouw over twee bouwlagen, isoleren dak en zonnepanelen</meta:user-defined>
    <dc:language>nl</dc:language>
    <meta:user-defined meta:name="DC.title">Verleende Omgevingsvergunning, het bouwen van een uitbouw over twee bouwlagen, isoleren dak en zonnepanelen, Makassarstraat 67, 3531VL Utrecht, GU-Z2025-0018497</meta:user-defined>
    <meta:user-defined meta:name="OVERHEIDop.datumEindeReactietermijn">2026-05-21</meta:user-defined>
    <meta:user-defined meta:name="OVERHEIDop.terinzageleggingBG">https://jeleefomgeving.nl/inzien/002220647/8248dbf2-2bda-4283-93ae-cdd468d1bfd9</meta:user-defined>
    <meta:user-defined meta:name="OVERHEIDop.locatietype/OVERHEIDop.gebiedsmarkering">GeometrieRef</meta:user-defined>
    <meta:user-defined meta:name="DCTERMS.W3CDTF/DCTERMS.available">2026-04-13</meta:user-defined>
    <meta:user-defined meta:name="DCTERMS.W3CDTF/OVERHEIDop.jaargang">2026</meta:user-defined>
    <meta:user-defined meta:name="OVERHEIDop.externeBijlage">Afwijkvergunning|exb-2026-12913</meta:user-defined>
    <meta:user-defined meta:name="OVERHEIDop.publicationIssue">171571</meta:user-defined>
    <meta:user-defined meta:name="OVERHEIDop.GmbID/DC.identifier">gmb-2026-171571</meta:user-defined>
    <meta:user-defined meta:name="OVERHEIDop.versieInformatie"/>
  </office:meta>
</office:document-meta>
</file>