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bv uitbreiding Cultuurstrip gedurende 1,5 jaar, Stadsplein nabij nrs. 97-100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pril 2026 een aanvraag voor een omgevingsvergunning ontvangen. De vergunning is aangevraagd voor het inrichten van een bouwplaats tbv uitbreiding Cultuurstrip gedurende 1,5 jaar op locatie Stadsplein nabij nrs. 97-100A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4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4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57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66</meta:user-defined>
    <meta:user-defined meta:name="DCTERMS.abstract">Betreft: aanvraag op locatie Stadsplein nabij nrs. 97-100A,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tbv uitbreiding Cultuurstrip gedurende 1,5 jaar, Stadsplein nabij nrs. 97-100A, Amstel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70</meta:user-defined>
    <meta:user-defined meta:name="OVERHEIDop.GmbID/DC.identifier">gmb-2026-171570</meta:user-defined>
    <meta:user-defined meta:name="OVERHEIDop.versieInformatie"/>
  </office:meta>
</office:document-meta>
</file>