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een winkel naar een woning, Rijnlaan 56, 3522BP Utrecht, GU-Z2026-004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56, 3522BP Utrecht</text:p>
            <text:p text:style-name="common-al">GU-Z2026-0046515</text:p>
            <text:p text:style-name="common-al">Toelichting: het verbouwen van een winkel naar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515</meta:user-defined>
    <meta:user-defined meta:name="DCTERMS.abstract">Toelichting: het verbouwen van een winkel naar een woning</meta:user-defined>
    <dc:language>nl</dc:language>
    <meta:user-defined meta:name="OVERHEIDop.locatietype/OVERHEIDop.gebiedsmarkering">Vlak</meta:user-defined>
    <meta:user-defined meta:name="DC.title">Geweigerde Omgevingsvergunning, het verbouwen van een winkel naar een woning, Rijnlaan 56, 3522BP Utrecht, GU-Z2026-0046515</meta:user-defined>
    <meta:user-defined meta:name="OVERHEIDop.datumEindeReactietermijn">2026-05-21</meta:user-defined>
    <meta:user-defined meta:name="OVERHEIDop.terinzageleggingBG">https://jeleefomgeving.nl/inzien/002220647/e8370655-e2f3-49f4-8189-5e0ef2f6389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69</meta:user-defined>
    <meta:user-defined meta:name="OVERHEIDop.GmbID/DC.identifier">gmb-2026-171569</meta:user-defined>
    <meta:user-defined meta:name="OVERHEIDop.versieInformatie"/>
  </office:meta>
</office:document-meta>
</file>